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31" calcext:value-type="float">
            <text:p>2.31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6" office:value-type="float" office:value="2.13" calcext:value-type="float">
            <text:p>2.13 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.3" calcext:value-type="float">
            <text:p>2.30 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.24" calcext:value-type="float">
            <text:p>2.24 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6" office:value-type="float" office:value="2.25" calcext:value-type="float">
            <text:p>2.25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37" calcext:value-type="float">
            <text:p>2.37 </text:p>
          </table:table-cell>
          <table:table-cell table:style-name="ce16" office:value-type="float" office:value="2.19" calcext:value-type="float">
            <text:p>2.19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8" calcext:value-type="float">
            <text:p>2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36" calcext:value-type="float">
            <text:p>2.36 </text:p>
          </table:table-cell>
          <table:table-cell table:style-name="ce16" office:value-type="float" office:value="2.19" calcext:value-type="float">
            <text:p>2.19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2.3" calcext:value-type="float">
            <text:p>2.30 </text:p>
          </table:table-cell>
          <table:table-cell table:style-name="ce16" office:value-type="float" office:value="2.23" calcext:value-type="float">
            <text:p>2.23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.2" calcext:value-type="float">
            <text:p>2.20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32" calcext:value-type="float">
            <text:p>2.32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47" calcext:value-type="float">
            <text:p>2.47 </text:p>
          </table:table-cell>
          <table:table-cell table:style-name="ce16" office:value-type="float" office:value="2.2" calcext:value-type="float">
            <text:p>2.2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47" calcext:value-type="float">
            <text:p>2.47 </text:p>
          </table:table-cell>
          <table:table-cell table:style-name="ce16" office:value-type="float" office:value="2.2" calcext:value-type="float">
            <text:p>2.2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6" office:value-type="float" office:value="2.26" calcext:value-type="float">
            <text:p>2.26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5" calcext:value-type="float">
            <text:p>2.50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6" office:value-type="float" office:value="2.4" calcext:value-type="float">
            <text:p>2.40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.25" calcext:value-type="float">
            <text:p>2.25 </text:p>
          </table:table-cell>
          <table:table-cell table:style-name="ce16" office:value-type="float" office:value="2.13" calcext:value-type="float">
            <text:p>2.13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6" office:value-type="float" office:value="2.2" calcext:value-type="float">
            <text:p>2.20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.32" calcext:value-type="float">
            <text:p>2.32 </text:p>
          </table:table-cell>
          <table:table-cell table:style-name="ce16" office:value-type="float" office:value="2.16" calcext:value-type="float">
            <text:p>2.16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91" calcext:value-type="float">
            <text:p>1.91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6-01-19T15:34:02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